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ASUNTO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3"/>
      <text:p text:style-name="P7">Su homenaje a las víctimas de "La Noche de los Lápices” y EXPRESA su total repudio a este y a todos los actos inhumanos perpetrados<text:span text:style-name="T3"> durante las dictaduras militares</text:span>.</text:p>
      <text:p text:style-name="P3"/>
      <text:p text:style-name="P3"/>
      <text:p text:style-name="P3"/>
      <text:p text:style-name="P4"><text:span text:style-name="T1">SALA DE SESIONES</text:span><text:span text:style-name="T2">, 7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7T12:43:01</dc:date>
    <meta:print-date>2013-11-07T12:41:5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3" meta:character-count="323" meta:non-whitespace-character-count="265"/>
    <meta:user-defined meta:name="Información 1"/>
    <meta:user-defined meta:name="Información 2"/>
    <meta:user-defined meta:name="Información 3"/>
    <meta:user-defined meta:name="Información 4"/>
  </office:meta>
</office:document-meta>
</file>